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center"/>
      <style:text-properties fo:font-weight="bold" style:font-weight-asian="bold" fo:font-size="12pt" style:font-size-asian="12pt" style:font-size-complex="12pt"/>
    </style:style>
    <style:style style:name="P4"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center"/>
      <style:text-properties fo:font-weight="bold" style:font-weight-asian="bold"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justify"/>
      <style:text-properties fo:font-weight="bold" style:font-weight-asian="bold" fo:font-size="12pt" style:font-size-asian="12pt" style:font-size-complex="12pt"/>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fo:font-size="12pt" style:font-size-asian="12pt" style:font-size-complex="12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text-properties fo:font-weight="bold" style:font-weight-asian="bold" fo:font-size="12pt" style:font-size-asian="12pt" style:font-size-complex="12pt"/>
    </style:style>
    <style:style style:name="P30" style:parent-style-name="Normal" style:family="paragraph">
      <style:paragraph-properties fo:text-align="justify"/>
      <style:text-properties fo:font-weight="bold" style:font-weight-asian="bold" fo:font-size="12pt" style:font-size-asian="12pt"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fo:font-size="12pt" style:font-size-asian="12pt" style:font-size-complex="12pt"/>
    </style:style>
    <style:style style:name="P36" style:parent-style-name="Normal" style:family="paragraph">
      <style:paragraph-properties fo:text-align="justify"/>
    </style:style>
  </office:automatic-styles>
  <office:body>
    <office:text text:use-soft-page-breaks="true">
      <text:p text:style-name="P1">ASTI Observations</text:p>
      <text:p text:style-name="P2">On</text:p>
      <text:p text:style-name="P3">Tusla Draft Policy Blueprint for Supporting Children and Young People Accessing Education</text:p>
      <text:p text:style-name="P4">April 2019</text:p>
      <text:p text:style-name="P5"/>
      <text:p text:style-name="P6">Introduction</text:p>
      <text:p text:style-name="P7">The ASTI welcomes the publication of Tusla’s draft policy<text:s/>blueprint for supporting children accessing education. Significant work has taken place in recent years by Tusla in the development of services for young people at risk of early school leaving, albeit within a context precipitated by financial retrenchment<text:s/>and austerity. As the second level sector continues to expand in response to demographic growth and the emergence of new social challenges, it is timely that a coordinated policy approach is adopted to support the development of these services. This submission will accordingly make brief observations on Key Actions set out by Tusla. However, it will also outline a number of policy challenges which are not directly addressed within the Blueprint but which are fundamental to state policy to address educational disadvantage.<text:s/></text:p>
      <text:p text:style-name="P8">Key Actions</text:p>
      <text:p text:style-name="P9"><text:span text:style-name="T10">Key Action 1 Legislative provision:</text:span><text:s/>ASTI supports this proposal and underlines that future legislation must also address the needs of a much more diverse student population, including children of migrants, children from the Traveller and Roma communities. It is also of note that, since 2000, there has been significant developments in the evidence base around educational disadvantage, special educational needs and engagement in school. The Growing Up in Ireland longitudinal study is particularly important in this regard.</text:p>
      <text:p text:style-name="P11"><text:span text:style-name="T12">Key Action 2 Enhancing alignment:<text:s/></text:span>ASTI supports the proposal for developing a Memorandum of Understanding between DYCA and DES. It underlines the need for the widest stakeholder engagement in exploring how best to align policy and provision. <text:s/></text:p>
      <text:p text:style-name="P13"><text:span text:style-name="T14">Key Action 3 An Integrated Operational Model:<text:s/></text:span>ASTI’s main concern in relation to this proposal is the need to address the unacceptable differences in employment practice across the services. The lack of employment security,<text:s/>common working conditions and remuneration, and common governance models across – and even within services – is unacceptable from both a trade union perspective and coherence and quality assurance in service provision.</text:p>
      <text:p text:style-name="P15"><text:span text:style-name="T16">Key Action 4 Ensuring alignment and i</text:span><text:span text:style-name="T17">ntegration:<text:s/></text:span>While ASTI supports the proposal to align school attendance targets to DEIS target of 90.2% by 2025, it would strongly caution against a reliance on metrics which fail to capture other dimensions of student engagement and attendance at school.<text:s/><text:s/>There needs to be a balanced approach to incorporate both quantitative and qualitative targets for educational outcomes. <text:s text:c="2"/>The ASTI agrees with the proposal to linking the SCP area-based plans with youth related support services, including youth work services, and the work of the Children and Young People’s Services <text:s/>Committees.<text:s/></text:p>
      <text:p text:style-name="P18"><text:span text:style-name="T19">Key Action 5 Development of SCP:<text:s/></text:span><text:s/>ASTI supports the proposals outlined in this Action but would underline the point under Action 3 above, namely, the need to have a common employment model for all workers in the Programme, based on existing best practice in public service employment.<text:s/></text:p>
      <text:p text:style-name="P20"><text:span text:style-name="T21">Key Action 6 Provision outside recognised schools:<text:s/></text:span>ASTI supports the proposals under this Action.</text:p>
      <text:p text:style-name="P22"><text:span text:style-name="T23">Key Action 7 Communication and capacity development</text:span><text:span text:style-name="T24">:<text:s/></text:span>ASTI supports the proposal to host bi-annual communications with stakeholders but would also emphasise the need for more regular stakeholder engagement to ensure that the measures outlined in the preceding Actions are operationalised in a coherent and effective fashion.<text:s/></text:p>
      <text:p text:style-name="P25"><text:span text:style-name="T26">Key Action 8 Reporting, research and assessment:<text:s/></text:span>ASTI supports the proposal to include an account of SCP provision in relevant Inspectorate evaluations, where appropriate. It also supports the need to engage in further research, bearing in mind the observations under Action 1.<text:s/></text:p>
      <text:p text:style-name="P27"><text:span text:style-name="T28">Key Action 9 Funding resources:<text:s/></text:span>Adequate staffing is absolutely central to the implementation of the revised policy blueprint.<text:s/></text:p>
      <text:p text:style-name="P29"/>
      <text:p text:style-name="P30">ASTI Policy Concerns</text:p>
      <text:p text:style-name="P31">The Tusla Policy Blueprint provides a roadmap for improving<text:s/>services for significant numbers of students at risk of early school leaving. However, the outstanding policy dilemma is that the majority of students who are educationally disadvantaged are not in DEIS schools and hence are not comprehended within the Tusla services. In its recent review of the DEIS programme, the ESRI has made the case for a degree of tapering of resourcing for schools rather than the current ‘cut-off’ of supports. This case must be incorporated into the development of the Policy Blueprint, in particular into Key Actions 4 and 5 and bearing in mind the scale and quality of data that is now available to policy makers. <text:s/></text:p>
      <text:p text:style-name="P32">The ASTI must also reiterate its concern in relation to the failure of the Policy Blueprint to advance the education recommendations in the National Traveller and Roma Inclusion Strategy. <text:s text:c="3"/>The recently published report from the European Commission against Racism called for the more investment of resources in Traveller education and underlined that the labour market disadvantage of Travellers is largely linked to their educational disadvantage. The National Inclusion Strategy contains practical and feasible recommendations to improve educational outcomes for Traveller children. Unacceptable disparities remain between the achievement of the latter and other students: only 13% of Traveller children complete second-level education compared to the national retention rate of 92%. The ASTI believes that it is urgent action is required to bridge this gap. As the majority of Traveller<text:s/>students are in DEIS schools, the current Departmental approach is that their needs are being met by the range of additional supports and interventions available in DEIS schools. <text:s/>This is not a tenable position: all of the research evidence indicates that<text:s/>the needs of Traveller children<text:s/><text:span text:style-name="T33">are</text:span><text:s/>different to those of other disadvantaged groups and require specific interventions. The Inclusion Strategy has already identified key necessary measures, namely, community-based support mechanisms to support attendance, progression and school completion; cross-agency interventions involving the Departments of Education and Skills, Children and Youth Affairs and TUSLA. <text:s/>To this the ASTI must add the restoration of the Visiting Teacher Service for Travellers and the provision of specialised support teachers, as recommended in the ECRI report.<text:s/></text:p>
      <text:p text:style-name="P34"/>
      <text:p text:style-name="P35">Summary</text:p>
      <text:p text:style-name="P36">The ASTI broadly supports the rationale and content of the 9 Key Actions and notes that they have been elaborated in the context of ongoing research on DEIS and Tusla services. This is an important development. Its primary concerns relate to the need to ensure that measures to all students who are educationally disadvantage have access to the support services. ASTI strongly recommends that the final Blueprint address the case<text:s/>made by the ESRI for a tapering of supports beyond DEIS schools. It also recommends that the Blueprint explicitly acknowledge and address the needs of the Traveller and Roma communit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ira Leydon</meta:initial-creator>
    <dc:creator>Moira Leydon</dc:creator>
    <meta:creation-date>2019-06-25T09:11:00Z</meta:creation-date>
    <dc:date>2019-06-25T13:46:00Z</dc:date>
    <meta:template xlink:href="Normal" xlink:type="simple"/>
    <meta:editing-cycles>3</meta:editing-cycles>
    <meta:editing-duration>PT11400S</meta:editing-duration>
    <meta:document-statistic meta:page-count="1" meta:paragraph-count="14" meta:word-count="1049" meta:character-count="7018" meta:row-count="49" meta:non-whitespace-character-count="5983"/>
  </office:meta>
</office:document-meta>
</file>