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weight="bold" style:font-weight-asian="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office:automatic-styles>
  <office:body>
    <office:text text:use-soft-page-breaks="true">
      <text:p text:style-name="P1">Introduction</text:p>
      <text:p text:style-name="P2">The ASTI commends the Seanad for organising its second public consultation on Travellers, post-recognition. This deeply symbolic act by the Irish state must be honoured and public policy must be critiqued to ensure that the National Traveller and Roma Inclusion Strategy is being implemented by state agencies and institutions. The<text:s/>recently published report from the European Commission against Racism and Intolerance – ECRI – welcomed several positive developments but also identified issues of concern, chief among which is the ‘consistent failure’ <text:s/>of local authorities to provide adequate and culturally-appropriate accommodation for Travellers and the need for <text:s/>more investment of resources in Traveller education. While the current consultation is focused on civic engagement, participation in politics and social dialogue, the ASTI’s submission is focused on education as central to the pursuit of both goals and<text:s/>fundamental to individual and collective Traveller well-being.<text:s/>Moreover, as highlighted in the Inclusion Strategy, the labour market disadvantage of Travellers is largely linked to that educational disadvantage.<text:s/></text:p>
      <text:p text:style-name="P3"/>
      <text:p text:style-name="P4">Investment in Education is Key</text:p>
      <text:p text:style-name="P5">The National Inclusion Strategy contains practical and feasible recommendations to improve educational outcomes for Traveller children.<text:s/>Unacceptable disparities remain between the achievement of the latter and other students: only 13% of Traveller children complete second-level education compared to the national retention rate of 92%. The ASTI believes that it is urgent action is required to bridge this gap. As the majority of Traveller students are in DEIS schools, the current Departmental approach is that their needs are being met by the range of additional supports and interventions available in DEIS schools. <text:s/>This is not a tenable position: all of the research evidence indicates that the needs of Traveller children<text:s/>are<text:s/>different to those of other disadvantaged groups and there specific interventions. The Inclusion Strategy has already identified key necessary measures, namely, community-based support mechanisms to support attendance, progression and school completion; cross- agency interventions involving the Departments of Education and Skills, Children and Youth Affairs and TUSLA. <text:s/>To this the ASTI must add the restoration of the Visiting Teacher Service for Travellers and the provision of specialised support teachers, as recommended in the ECRI report.<text:s/></text:p>
      <text:p text:style-name="P6">There is also a need to make progress on ensuring that the curriculum explicitly identifies Traveller culture as<text:s/>distinct and enduring in our diverse society. <text:s/>Teachers, no more than other members of the settled community, are not familiar with this culture and the profound social and economic marginalisation of the community as a whole. Appropriate CPD should be developed and provided to teachers in co-operation with Traveller civil society agencies such as Pavee Point. There are some excellent projects of this nature already in place: however, they are specific to individual schools. The Department of Education and Skills should provide the funding to mainstream such projects: upskilling teachers and deepening their understanding of Traveller children’s lives must be considered as worthwhile investment by the State.<text:s/></text:p>
      <text:p text:style-name="P7">The Further Education and Training Strategy contains measures to improve Traveller access to apprenticeships and training. The recent review of career guidance is also of relevance in this regard.<text:s/>The service must be strengthened in schools to ensure that it has capacity to address the specific barriers and disadvantages facing young Traveller students. Again, the ASTI recommends that appropriate projects be developed in co-operation with Traveller civil society agencies.<text:s/></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I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ira Leydon</meta:initial-creator>
    <dc:creator>Moira Leydon</dc:creator>
    <meta:creation-date>2019-06-13T11:13:00Z</meta:creation-date>
    <dc:date>2019-06-14T14:55:00Z</dc:date>
    <meta:template xlink:href="Normal" xlink:type="simple"/>
    <meta:editing-cycles>1</meta:editing-cycles>
    <meta:editing-duration>PT96660S</meta:editing-duration>
    <meta:document-statistic meta:page-count="1" meta:paragraph-count="7" meta:word-count="562" meta:character-count="3762" meta:row-count="26" meta:non-whitespace-character-count="3207"/>
  </office:meta>
</office:document-meta>
</file>